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IDFont+F3" svg:font-family="CIDFont+F3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text-underline-style="none" fo:font-weight="normal" officeooo:rsid="00127177" officeooo:paragraph-rsid="001422ba" style:font-size-asian="12pt" style:font-weight-asian="normal" style:font-name-complex="Times New Roman" style:font-size-complex="12pt" style:font-weight-complex="normal"/>
    </style:style>
    <style:style style:name="P3" style:family="paragraph" style:parent-style-name="Text_20_body">
      <style:text-properties style:font-name="Arial" officeooo:paragraph-rsid="001422ba"/>
    </style:style>
    <style:style style:name="P4" style:family="paragraph" style:parent-style-name="Text_20_body">
      <style:text-properties style:font-name="Arial" officeooo:rsid="00243186" officeooo:paragraph-rsid="00243186"/>
    </style:style>
    <style:style style:name="P5" style:family="paragraph" style:parent-style-name="Text_20_body">
      <style:paragraph-properties fo:text-align="justify" style:justify-single-word="false"/>
      <style:text-properties fo:font-size="12pt" fo:font-weight="normal" officeooo:paragraph-rsid="001422ba" style:font-size-asian="12pt" style:font-weight-asian="normal" style:font-name-complex="Times New Roman" style:font-size-complex="12pt" style:font-weight-complex="normal"/>
    </style:style>
    <style:style style:name="P6" style:family="paragraph" style:parent-style-name="Text_20_body">
      <style:text-properties style:font-name="Times New Roman" fo:font-size="12pt" fo:font-weight="bold" officeooo:paragraph-rsid="002e56d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.5pt" fo:language="es" fo:country="ES" style:text-underline-style="none" fo:font-weight="bold" officeooo:rsid="001f8b45" officeooo:paragraph-rsid="001422ba" style:font-size-asian="12.5pt" style:font-weight-asian="bold" style:font-name-complex="Arial" style:font-size-complex="12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1422ba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officeooo:paragraph-rsid="00343f14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5bcdb0" officeooo:paragraph-rsid="0015f948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2e56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language="es" fo:country="ES" style:text-underline-style="solid" style:text-underline-width="auto" style:text-underline-color="font-color" fo:font-weight="bold" officeooo:rsid="00153411" officeooo:paragraph-rsid="001422ba" style:font-size-asian="14pt" style:font-weight-asian="bold" style:font-name-complex="Ari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422ba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paragraph-rsid="001422ba"/>
    </style:style>
    <style:style style:name="P15" style:family="paragraph" style:parent-style-name="Standard">
      <style:paragraph-properties fo:text-align="justify" style:justify-single-word="false"/>
      <style:text-properties officeooo:paragraph-rsid="0015f948"/>
    </style:style>
    <style:style style:name="P16" style:family="paragraph" style:parent-style-name="Standard">
      <style:paragraph-properties fo:text-align="justify" style:justify-single-word="false"/>
      <style:text-properties officeooo:paragraph-rsid="0017581e"/>
    </style:style>
    <style:style style:name="P17" style:family="paragraph" style:parent-style-name="Standard">
      <style:paragraph-properties fo:text-align="justify" style:justify-single-word="false"/>
      <style:text-properties officeooo:paragraph-rsid="002cdd01"/>
    </style:style>
    <style:style style:name="P18" style:family="paragraph" style:parent-style-name="Standard">
      <style:paragraph-properties fo:text-align="justify" style:justify-single-word="false"/>
      <style:text-properties officeooo:paragraph-rsid="002e56d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422ba" style:font-size-asian="14pt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422ba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es" fo:country="ES" officeooo:paragraph-rsid="002e56dd" style:font-name-complex="Times New Roman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language="es" fo:country="ES" fo:font-weight="bold" officeooo:paragraph-rsid="002e56dd" style:font-weight-asian="bold" style:font-name-complex="Times New Roman" style:font-size-complex="12pt"/>
    </style:style>
    <style:style style:name="P23" style:family="paragraph" style:parent-style-name="Standard">
      <style:text-properties officeooo:paragraph-rsid="001422ba"/>
    </style:style>
    <style:style style:name="P24" style:family="paragraph" style:parent-style-name="Standard">
      <style:paragraph-properties fo:text-align="justify" style:justify-single-word="false"/>
      <style:text-properties style:text-underline-style="none" officeooo:paragraph-rsid="0015f948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language="es" fo:country="ES" style:text-underline-style="none" fo:font-weight="bold" officeooo:rsid="00aff449" officeooo:paragraph-rsid="001422ba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fo:font-weight="bold" officeooo:rsid="0019fd57" officeooo:paragraph-rsid="001bd6f2" style:font-size-asian="14pt" style:font-weight-asian="bold" style:font-name-complex="Ari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4pt" style:text-underline-style="solid" style:text-underline-width="auto" style:text-underline-color="font-color" fo:font-weight="bold" officeooo:rsid="005dbab0" officeooo:paragraph-rsid="0015f948" style:font-size-asian="14pt" style:font-weight-asian="bold" style:font-name-complex="Arial" style:font-size-complex="14pt" style:font-weight-complex="normal"/>
    </style:style>
    <style:style style:name="P28" style:family="paragraph" style:parent-style-name="Standard">
      <style:text-properties fo:font-weight="bold" officeooo:paragraph-rsid="002e56dd" style:font-weight-asian="bold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weight="bold" officeooo:paragraph-rsid="002e56dd" style:font-weight-asian="bold"/>
    </style:style>
    <style:style style:name="P30" style:family="paragraph" style:parent-style-name="Standard">
      <style:text-properties fo:font-weight="bold" officeooo:paragraph-rsid="002e56dd" style:font-weight-asian="bold"/>
    </style:style>
    <style:style style:name="P31" style:family="paragraph" style:parent-style-name="Standard">
      <style:text-properties style:font-name="Courier New" fo:font-size="11pt" fo:language="es" fo:country="ES" style:font-size-asian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language="es" fo:country="ES" fo:font-weight="bold" officeooo:paragraph-rsid="002e56dd" style:font-weight-asian="bold"/>
    </style:style>
    <style:style style:name="P33" style:family="paragraph" style:parent-style-name="Standard">
      <style:paragraph-properties fo:text-align="justify" style:justify-single-word="false"/>
      <style:text-properties fo:language="es" fo:country="ES" fo:font-weight="bold" officeooo:paragraph-rsid="002e56dd" style:font-weight-asian="bold"/>
    </style:style>
    <style:style style:name="P34" style:family="paragraph" style:parent-style-name="Standard">
      <style:paragraph-properties fo:text-align="justify" style:justify-single-word="false"/>
      <style:text-properties fo:language="es" fo:country="ES" officeooo:paragraph-rsid="002e56dd"/>
    </style:style>
    <style:style style:name="P35" style:family="paragraph" style:parent-style-name="Standard">
      <style:paragraph-properties fo:text-align="justify" style:justify-single-word="false"/>
      <style:text-properties fo:language="es" fo:country="ES" officeooo:paragraph-rsid="002e56dd" style:font-name-asian="Arial" style:font-name-complex="Arial"/>
    </style:style>
    <style:style style:name="P36" style:family="paragraph" style:parent-style-name="Standard">
      <style:paragraph-properties fo:text-align="center" style:justify-single-word="false"/>
      <style:text-properties fo:language="es" fo:country="ES" style:text-underline-style="solid" style:text-underline-width="auto" style:text-underline-color="font-color" fo:font-weight="bold" officeooo:paragraph-rsid="002e56dd" style:font-weight-asian="bold"/>
    </style:style>
    <style:style style:name="P37" style:family="paragraph" style:parent-style-name="Standard">
      <style:text-properties fo:language="es" fo:country="ES" officeooo:paragraph-rsid="002e56dd"/>
    </style:style>
    <style:style style:name="P38" style:family="paragraph" style:parent-style-name="Heading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422ba" style:font-size-asian="12pt" style:font-weight-asian="bold" style:font-name-complex="Times New Roman" style:font-size-complex="12pt" style:font-weight-complex="bold"/>
    </style:style>
    <style:style style:name="P39" style:family="paragraph" style:parent-style-name="Heading">
      <style:paragraph-properties fo:text-align="justify" style:justify-single-word="false"/>
      <style:text-properties style:font-name="Arial" officeooo:paragraph-rsid="001422ba"/>
    </style:style>
    <style:style style:name="P40" style:family="paragraph" style:parent-style-name="Heading">
      <style:paragraph-properties fo:text-align="start" style:justify-single-word="false"/>
      <style:text-properties style:font-name="Arial" fo:font-size="12pt" style:text-underline-style="solid" style:text-underline-width="auto" style:text-underline-color="font-color" officeooo:paragraph-rsid="001422ba" style:font-size-asian="12pt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language="es" fo:country="ES" officeooo:paragraph-rsid="002e56dd" style:font-name-complex="Times New Roman" style:font-size-complex="12pt"/>
    </style:style>
    <style:style style:name="P4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2e56dd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language="es" fo:country="ES" officeooo:paragraph-rsid="002e56dd" style:font-name-complex="Times New Roman" style:font-size-complex="12pt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e56d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2e56dd" style:font-weight-asian="bold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es" fo:country="ES" fo:font-weight="bold" officeooo:paragraph-rsid="002e56dd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s" fo:country="ES" fo:font-weight="bold" officeooo:paragraph-rsid="002e56dd" style:font-weight-asian="bold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2e56dd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language="es" fo:country="ES" fo:font-weight="bold" officeooo:paragraph-rsid="002e56dd" style:font-weight-asian="bold"/>
    </style:style>
    <style:style style:name="P5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officeooo:paragraph-rsid="002e56dd" style:font-name-asian="Arial" style:font-weight-asian="bold" style:font-name-complex="Arial"/>
    </style:style>
    <style:style style:name="P51" style:family="paragraph" style:parent-style-name="Heading_20_1">
      <style:text-properties officeooo:paragraph-rsid="002e56dd"/>
    </style:style>
    <style:style style:name="P52" style:family="paragraph" style:parent-style-name="Heading_20_1">
      <style:paragraph-properties fo:text-align="justify" style:justify-single-word="false"/>
      <style:text-properties style:font-name="Times New Roman" fo:font-size="12pt" officeooo:paragraph-rsid="002e56dd" style:font-size-asian="12pt" style:font-name-complex="Times New Roman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officeooo:rsid="00153411" officeooo:paragraph-rsid="00343f14" style:font-size-asian="14pt" style:font-weight-asian="bold" style:font-name-complex="Arial" style:font-size-complex="14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153411" officeooo:paragraph-rsid="0015f948" style:font-size-asian="12pt" style:font-weight-asian="bold" style:font-name-complex="Arial" style:font-size-complex="12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Courier New1" fo:font-size="11pt" fo:language="es" fo:country="ES" style:text-underline-style="none" fo:font-weight="bold" officeooo:rsid="00153411" officeooo:paragraph-rsid="002cc620" style:font-size-asian="11pt" style:font-weight-asian="bold" style:font-name-complex="Arial" style:font-size-complex="14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Courier New1" fo:font-size="11pt" fo:language="es" fo:country="ES" style:text-underline-style="none" fo:font-weight="bold" officeooo:rsid="00153411" officeooo:paragraph-rsid="002cc620" style:font-size-asian="11pt" style:font-weight-asian="bold" style:font-name-complex="Arial" style:font-size-complex="14pt" style:font-weight-complex="normal"/>
    </style:style>
    <style:style style:name="P57" style:family="paragraph" style:parent-style-name="Standard">
      <style:text-properties style:font-name="Courier New" fo:font-size="11pt" fo:language="es" fo:country="ES" style:font-size-asian="11pt"/>
    </style:style>
    <style:style style:name="P58" style:family="paragraph" style:parent-style-name="Standard">
      <style:paragraph-properties fo:text-align="justify" style:justify-single-word="false"/>
      <style:text-properties fo:color="#000000" style:font-name="Arial" fo:font-size="12pt" style:text-underline-style="none" fo:font-weight="normal" officeooo:rsid="0017581e" officeooo:paragraph-rsid="002cdd01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Arial" fo:font-size="14pt" style:text-underline-style="solid" style:text-underline-width="auto" style:text-underline-color="font-color" fo:font-weight="bold" officeooo:rsid="0017581e" officeooo:paragraph-rsid="0017581e" style:font-size-asian="14pt" style:font-weight-asian="bold" style:font-name-complex="Arial" style:font-size-complex="14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fo:font-weight="bold" officeooo:rsid="005dbab0" officeooo:paragraph-rsid="0017581e" style:font-size-asian="14pt" style:font-weight-asian="bold" style:font-name-complex="Arial" style:font-size-complex="14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color="#000000" style:font-name="Arial" fo:font-size="14pt" fo:language="es" fo:country="ES" style:text-underline-style="none" fo:font-weight="bold" officeooo:rsid="0017581e" officeooo:paragraph-rsid="001422ba" style:font-size-asian="14pt" style:font-weight-asian="bold" style:font-name-complex="Arial" style:font-size-complex="14pt" style:font-weight-complex="bold"/>
    </style:style>
    <style:style style:name="P62" style:family="paragraph" style:parent-style-name="Standard" style:list-style-name="WW8Num4">
      <style:paragraph-properties fo:text-align="justify" style:justify-single-word="false">
        <style:tab-stops>
          <style:tab-stop style:position="1.27cm"/>
        </style:tab-stops>
      </style:paragraph-properties>
      <style:text-properties fo:language="es" fo:country="ES" fo:font-weight="bold" officeooo:paragraph-rsid="002e56dd" style:font-weight-asian="bold"/>
    </style:style>
    <style:style style:name="P63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fo:language="es" fo:country="ES" fo:font-weight="bold" officeooo:paragraph-rsid="002e56dd" style:font-weight-asian="bold"/>
    </style:style>
    <style:style style:name="P64" style:family="paragraph" style:parent-style-name="Standard" style:list-style-name="WW8Num2">
      <style:paragraph-properties fo:text-align="justify" style:justify-single-word="false">
        <style:tab-stops>
          <style:tab-stop style:position="1.27cm"/>
        </style:tab-stops>
      </style:paragraph-properties>
      <style:text-properties fo:language="es" fo:country="ES" fo:font-weight="bold" officeooo:paragraph-rsid="002e56dd" style:font-weight-asian="bold"/>
    </style:style>
    <style:style style:name="P65" style:family="paragraph" style:parent-style-name="Standard" style:list-style-name="WW8Num5">
      <style:text-properties fo:font-weight="bold" officeooo:paragraph-rsid="002e56dd" style:font-weight-asian="bold"/>
    </style:style>
    <style:style style:name="P6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language="es" fo:country="ES" officeooo:paragraph-rsid="002e56dd" style:font-name-complex="Times New Roman" style:font-size-complex="12pt"/>
    </style:style>
    <style:style style:name="P6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officeooo:paragraph-rsid="002e56dd" style:font-weight-asian="bold"/>
    </style:style>
    <style:style style:name="P6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es" fo:country="ES" fo:font-weight="bold" officeooo:paragraph-rsid="002e56dd" style:font-weight-asian="bold"/>
    </style:style>
    <style:style style:name="P6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language="es" fo:country="ES" fo:font-weight="bold" officeooo:paragraph-rsid="002e56dd" style:font-weight-asian="bold"/>
    </style:style>
    <style:style style:name="P70" style:family="paragraph" style:parent-style-name="Text_20_body">
      <style:paragraph-properties fo:text-align="center" style:justify-single-word="false"/>
      <style:text-properties fo:color="#000000" style:font-name="Arial" fo:font-size="14pt" style:text-underline-style="none" fo:font-weight="bold" officeooo:rsid="002cdd01" officeooo:paragraph-rsid="002e56dd" style:font-size-asian="14pt" style:font-weight-asian="bold" style:font-name-complex="Arial" style:font-size-complex="14pt" style:font-weight-complex="normal"/>
    </style:style>
    <style:style style:name="P71" style:family="paragraph" style:parent-style-name="Text_20_body">
      <style:paragraph-properties fo:text-align="center" style:justify-single-word="false"/>
      <style:text-properties style:font-name="Times New Roman" fo:font-size="12pt" fo:font-weight="bold" officeooo:paragraph-rsid="002e56dd" style:font-size-asian="12pt" style:font-weight-asian="bold" style:font-name-complex="Times New Roman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officeooo:rsid="00153411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officeooo:rsid="0051ed03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58f842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0d04ea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50b4d0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officeooo:rsid="0015f948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weight="bold" officeooo:rsid="00a8e1f8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bold" officeooo:rsid="002ee9e4" style:font-size-asian="14pt" style:font-weight-asian="bold" style:font-name-complex="Arial" style:font-size-complex="14pt" style:font-weight-complex="bold"/>
    </style:style>
    <style:style style:name="T12" style:family="text">
      <style:text-properties style:font-name="Arial" fo:font-size="14pt" style:text-underline-style="none" officeooo:rsid="001f8b45" style:font-size-asian="14pt" style:font-name-complex="Arial" style:font-size-complex="14pt"/>
    </style:style>
    <style:style style:name="T13" style:family="text">
      <style:text-properties style:font-name="Arial" fo:font-size="14pt" style:text-underline-style="none" fo:font-weight="bold" officeooo:rsid="00153411" style:font-size-asian="14pt" style:font-weight-asian="bold" style:font-name-complex="Arial" style:font-size-complex="14pt" style:font-weight-complex="normal"/>
    </style:style>
    <style:style style:name="T14" style:family="text">
      <style:text-properties style:font-name="Arial" fo:font-size="14pt" style:text-underline-style="none" fo:font-weight="bold" officeooo:rsid="00153411" style:font-size-asian="14pt" style:font-weight-asian="bold" style:font-name-complex="Arial" style:font-size-complex="14pt" style:font-weight-complex="bold"/>
    </style:style>
    <style:style style:name="T15" style:family="text">
      <style:text-properties style:font-name="Arial" fo:font-size="14pt" style:text-underline-style="none" fo:font-weight="bold" officeooo:rsid="002cdd01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style:text-underline-style="none" fo:font-weight="bold" officeooo:rsid="002f7f8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officeooo:rsid="000a89e2"/>
    </style:style>
    <style:style style:name="T18" style:family="text">
      <style:text-properties style:font-name="Arial" style:text-underline-style="none"/>
    </style:style>
    <style:style style:name="T19" style:family="text">
      <style:text-properties style:font-name="Arial" style:text-underline-style="none" officeooo:rsid="00127177"/>
    </style:style>
    <style:style style:name="T20" style:family="text">
      <style:text-properties style:font-name="Arial" style:text-underline-style="none" officeooo:rsid="004760b8"/>
    </style:style>
    <style:style style:name="T2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bold" officeooo:rsid="005bcdb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style:text-underline-style="none" officeooo:rsid="00153411" style:font-size-asian="12pt" style:font-name-complex="Arial" style:font-size-complex="12pt" style:font-weight-complex="normal"/>
    </style:style>
    <style:style style:name="T24" style:family="text">
      <style:text-properties style:font-name="Arial" fo:font-size="12pt" style:text-underline-style="none" officeooo:rsid="002cdd01" style:font-size-asian="12pt" style:font-name-complex="Arial" style:font-size-complex="12pt" style:font-weight-complex="normal"/>
    </style:style>
    <style:style style:name="T25" style:family="text">
      <style:text-properties style:font-name="Arial" fo:font-size="12.5pt" fo:language="es" fo:country="ES" style:text-underline-style="none" officeooo:rsid="001f8b45" style:font-size-asian="12.5pt" style:font-name-complex="Arial" style:font-size-complex="12.5pt"/>
    </style:style>
    <style:style style:name="T26" style:family="text">
      <style:text-properties style:font-name="Arial" officeooo:rsid="0015f948"/>
    </style:style>
    <style:style style:name="T27" style:family="text">
      <style:text-properties fo:font-size="12pt" style:text-underline-style="solid" style:text-underline-width="auto" style:text-underline-color="font-color" style:font-size-asian="12pt" style:font-name-complex="Times New Roman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officeooo:rsid="00243186" style:font-size-asian="12pt" style:font-name-complex="Times New Roman" style:font-size-complex="12pt" style:font-weight-complex="bold"/>
    </style:style>
    <style:style style:name="T29" style:family="text">
      <style:text-properties fo:font-size="12pt" style:text-underline-style="none" style:font-size-asian="12pt" style:font-name-complex="Times New Roman" style:font-size-complex="12pt" style:font-weight-complex="bold"/>
    </style:style>
    <style:style style:name="T30" style:family="text">
      <style:text-properties fo:font-size="12pt" style:text-underline-style="none" style:font-size-asian="12pt" style:font-name-complex="Times New Roman" style:font-size-complex="12pt" style:font-weight-complex="normal"/>
    </style:style>
    <style:style style:name="T31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font-size="12pt" style:text-underline-style="none" fo:font-weight="normal" officeooo:rsid="00243186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size="12pt" fo:font-weight="normal" officeooo:rsid="004760b8" style:font-size-asian="12pt" style:font-weight-asian="normal" style:font-name-complex="Times New Roman" style:font-size-complex="12pt" style:font-weight-complex="normal"/>
    </style:style>
    <style:style style:name="T35" style:family="text">
      <style:text-properties fo:font-size="12pt" fo:font-weight="normal" officeooo:rsid="00153411" style:font-size-asian="12pt" style:font-weight-asian="normal" style:font-name-complex="Times New Roman" style:font-size-complex="12pt" style:font-weight-complex="normal"/>
    </style:style>
    <style:style style:name="T36" style:family="text">
      <style:text-properties fo:font-size="12pt" fo:font-weight="normal" officeooo:rsid="0015f948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font-size="12pt" fo:font-weight="normal" officeooo:rsid="00243186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size="12pt" fo:font-weight="normal" officeooo:rsid="00293506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font-size="12pt" style:font-size-asian="12pt" style:font-name-complex="Times New Roman" style:font-size-complex="12pt" style:font-weight-complex="normal"/>
    </style:style>
    <style:style style:name="T40" style:family="text">
      <style:text-properties officeooo:rsid="004760b8"/>
    </style:style>
    <style:style style:name="T41" style:family="text">
      <style:text-properties officeooo:rsid="001824ed"/>
    </style:style>
    <style:style style:name="T42" style:family="text">
      <style:text-properties officeooo:rsid="00169011"/>
    </style:style>
    <style:style style:name="T43" style:family="text">
      <style:text-properties style:font-name="CIDFont+F3" fo:font-size="12pt" fo:font-weight="bold" officeooo:rsid="00a19bac" style:font-size-asian="12pt" style:font-weight-asian="bold" style:font-name-complex="CIDFont+F3" style:font-size-complex="12pt" style:font-weight-complex="bold"/>
    </style:style>
    <style:style style:name="T44" style:family="text">
      <style:text-properties fo:color="#000000" style:font-name="Arial" fo:font-size="14pt" style:text-underline-style="solid" style:text-underline-width="auto" style:text-underline-color="font-color" fo:font-weight="bold" officeooo:rsid="00153411" style:font-size-asian="14pt" style:font-weight-asian="bold" style:font-name-complex="Arial" style:font-size-complex="14pt" style:font-weight-complex="normal"/>
    </style:style>
    <style:style style:name="T45" style:family="text">
      <style:text-properties fo:color="#000000" style:font-name="Arial" fo:font-size="14pt" style:text-underline-style="solid" style:text-underline-width="auto" style:text-underline-color="font-color" fo:font-weight="bold" officeooo:rsid="0017581e" style:font-size-asian="14pt" style:font-weight-asian="bold" style:font-name-complex="Arial" style:font-size-complex="14pt" style:font-weight-complex="normal"/>
    </style:style>
    <style:style style:name="T46" style:family="text">
      <style:text-properties fo:color="#000000" style:font-name="Arial" fo:font-size="14pt" style:text-underline-style="none" fo:font-weight="bold" officeooo:rsid="00153411" style:font-size-asian="14pt" style:font-weight-asian="bold" style:font-name-complex="Arial" style:font-size-complex="14pt" style:font-weight-complex="normal"/>
    </style:style>
    <style:style style:name="T47" style:family="text">
      <style:text-properties fo:color="#000000" style:font-name="Arial" fo:font-size="14pt" style:text-underline-style="none" fo:font-weight="bold" officeooo:rsid="002cdd01" style:font-size-asian="14pt" style:font-weight-asian="bold" style:font-name-complex="Arial" style:font-size-complex="14pt" style:font-weight-complex="normal"/>
    </style:style>
    <style:style style:name="T4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style:font-name="Times New Roman" fo:font-size="14pt" fo:font-weight="bold" officeooo:rsid="003d836a" style:font-size-asian="14pt" style:font-weight-asian="bold" style:font-name-complex="Times New Roman" style:font-size-complex="14pt" style:font-weight-complex="bold"/>
    </style:style>
    <style:style style:name="T50" style:family="text">
      <style:text-properties style:font-name="Times New Roman" fo:font-size="14pt" fo:font-weight="bold" officeooo:rsid="0066b1b0" style:font-size-asian="14pt" style:font-weight-asian="bold" style:font-name-complex="Times New Roman" style:font-size-complex="14pt" style:font-weight-complex="bold"/>
    </style:style>
    <style:style style:name="T51" style:family="text">
      <style:text-properties style:font-name="Times New Roman" fo:font-size="14pt" fo:font-weight="bold" officeooo:rsid="0030da86" style:font-size-asian="14pt" style:font-weight-asian="bold" style:font-name-complex="Times New Roman" style:font-size-complex="14pt" style:font-weight-complex="bold"/>
    </style:style>
    <style:style style:name="T5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T54" style:family="text">
      <style:text-properties style:font-name="Times New Roman" fo:font-size="12pt" fo:language="es" fo:country="ES" style:font-size-asian="12pt" style:font-name-complex="Times New Roman" style:font-size-complex="12pt"/>
    </style:style>
    <style:style style:name="T55" style:family="text">
      <style:text-properties officeooo:rsid="0015f948"/>
    </style:style>
    <style:style style:name="T56" style:family="text">
      <style:text-properties fo:language="es" fo:country="ES"/>
    </style:style>
    <style:style style:name="T57" style:family="text">
      <style:text-properties fo:language="es" fo:country="ES" fo:font-weight="bold" style:font-weight-asian="bold"/>
    </style:style>
    <style:style style:name="T58" style:family="text">
      <style:text-properties fo:language="es" fo:country="ES" fo:font-weight="bold" style:font-weight-asian="bold" style:font-weight-complex="bold"/>
    </style:style>
    <style:style style:name="T59" style:family="text">
      <style:text-properties fo:font-weight="bold" style:font-weight-asian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officeooo:rsid="0030fd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7">ACTA <text:s/>DE LA SESION </text:span><text:span text:style-name="T28">EXTRA</text:span><text:span text:style-name="T27">ORDINARIA <text:s/>CELEBRADA</text:span><text:span text:style-name="T29"> </text:span></text:p>
      <text:p text:style-name="P38">EL DÍA <text:span text:style-name="T40">2</text:span> DE <text:span text:style-name="T55">MAYO</text:span> DE 20<text:span text:style-name="T41">23</text:span></text:p>
      <text:p text:style-name="P38">AYUNTAMIENTO DE NACIMIENTO</text:p>
      <text:p text:style-name="P39"><text:span text:style-name="T33"><text:tab/>Siendo las </text:span><text:span text:style-name="T36">20</text:span><text:span text:style-name="T33">:</text:span><text:span text:style-name="T36">07</text:span><text:span text:style-name="T33"> del día </text:span><text:span text:style-name="T34">2</text:span><text:span text:style-name="T33"> de </text:span><text:span text:style-name="T36">Ma</text:span><text:span text:style-name="T37">y</text:span><text:span text:style-name="T36">o</text:span><text:span text:style-name="T33"> de 20</text:span><text:span text:style-name="T35">2</text:span><text:span text:style-name="T36">3</text:span><text:span text:style-name="T33"> se constituye el Pleno previamente convocado en Sesión </text:span><text:span text:style-name="T38">extra</text:span><text:span text:style-name="T33">ordinaria, <text:s/>asistiendo los concejales que a continuación se detallan y actuando como Alcaldesa-Presidenta</text:span><text:span text:style-name="T39"> </text:span><text:span text:style-name="T33">Dª. Herminia Uroz Iglesias.</text:span></text:p>
      <text:p text:style-name="P40">Por el PSOE de Andalucía: </text:p>
      <text:p text:style-name="P3"><text:span text:style-name="T42">1</text:span>. D. <text:span text:style-name="T32">Juan José Galindo Sánchez</text:span></text:p>
      <text:p text:style-name="P3"><text:span text:style-name="T42">2</text:span>. <text:span text:style-name="T30">Dª. Tamara Ibáñez Mesa</text:span></text:p>
      <text:p text:style-name="P3"><text:span text:style-name="T42">3</text:span>. <text:span text:style-name="T30">D. Joaquín Galindo Pelayo</text:span></text:p>
      <text:p text:style-name="P4"><text:span text:style-name="T30">4. </text:span><text:span text:style-name="T31">D. José Antonio Delgado Matarin</text:span></text:p>
      <text:p text:style-name="P40">Por el PARTIDO POPULAR:</text:p>
      <text:p text:style-name="P2"/>
      <text:p text:style-name="P5"><text:s/><text:span text:style-name="T1"><text:tab/>No asiste</text:span><text:span text:style-name="T17">n</text:span><text:span text:style-name="T1"> a la presente convocatoria</text:span><text:span text:style-name="T26">,</text:span><text:span text:style-name="T19"> </text:span><text:span text:style-name="T18">D. Ricardo Antonio López Torres </text:span><text:span text:style-name="T20">ni</text:span><text:span text:style-name="T18"> </text:span><text:span text:style-name="T1"><text:s/>Dª. Carmen de los Reyes Moreno Cañabate por el Partido Popular. Habiendo quórum suficiente para iniciar la sesión, se procede a tomar en consideración el orden del día y actuando como <text:s/>Secretario, el de la corporación D. Manuel Román Quesada.</text:span></text:p>
      <text:p text:style-name="P5"/>
      <text:p text:style-name="P13">ORDEN DEL DÍA</text:p>
      <text:p text:style-name="P23"/>
      <text:p text:style-name="P15"><text:span text:style-name="T2">PRIMERO.</text:span><text:span text:style-name="T5"> </text:span><text:span text:style-name="T21"><text:s/></text:span><text:span text:style-name="T5"><text:s/>Lectura y aprobación, si procede, de</text:span><text:span text:style-name="T6">l</text:span><text:span text:style-name="T5"> acta de la </text:span><text:span text:style-name="T7">sesi</text:span><text:span text:style-name="T9">ó</text:span><text:span text:style-name="T7">n</text:span><text:span text:style-name="T5"> anterior</text:span><text:span text:style-name="T8">. </text:span><text:span text:style-name="T22">Se aprueba el acta de la citada sesión, por la unanimidad de los presentes. </text:span></text:p>
      <text:p text:style-name="P10"/>
      <text:p text:style-name="P17"><text:span text:style-name="T4">SEGUND</text:span><text:span text:style-name="T3">O.</text:span><text:span text:style-name="T13"> <text:s/></text:span><text:span text:style-name="T14">Nombramiento de miembros de mesa </text:span><text:span text:style-name="T16">para las</text:span><text:span text:style-name="T14"> próximas Elecciones Locales de 2</text:span><text:span text:style-name="T15">8</text:span><text:span text:style-name="T14"> de Mayo de 20</text:span><text:span text:style-name="T15">23</text:span><text:span text:style-name="T14">. </text:span></text:p>
      <text:p text:style-name="P53"><text:tab/></text:p>
      <text:p text:style-name="P9"><text:span text:style-name="T23">A través de </text:span><text:span text:style-name="T24">la aplicación IDA-CELEC</text:span><text:span text:style-name="T23"> puest</text:span><text:span text:style-name="T24">a</text:span><text:span text:style-name="T23"> a disposición del Ayuntamiento por el INE, a través de la oficina del censo electoral, se procede al nombramiento de los miembros de mesa para las próximas elecciones locales, resultando lo siguiente:</text:span></text:p>
      <text:p text:style-name="P55"><text:s text:c="12"/></text:p>
      <text:p text:style-name="P55"/>
      <text:p text:style-name="P56"><text:s/>SORTEO DE MIEMBROS DE MESA <text:s text:c="28"/></text:p>
      <text:p text:style-name="P31"/>
      <text:p text:style-name="P31">MUNICIPIO: NACIMIENTO</text:p>
      <text:p text:style-name="P31">DISTRITO: 01 <text:s/>SECCIÓN: 001 <text:s text:c="2"/>MESA: U</text:p>
      <text:p text:style-name="P31">NOMBRE DEL LOCAL ELECTORAL: CENTRO DE LA TERCERA EDAD (NACIMIENTO)</text:p>
      <text:p text:style-name="P31">DIRECCIÓN: CALLE CORREO 5</text:p>
      <text:p text:style-name="P31"/>
      <text:p text:style-name="P31">PRESIDENTE - Nº ORDEN LISTA: U0248 <text:s text:c="2"/>NIVEL DE ESTUDIOS: 4</text:p>
      <text:p text:style-name="P31"><text:tab/>Nombre: JOSE ANTONIO PELAYO SORIANO</text:p>
      <text:p text:style-name="P31"><text:soft-page-break/><text:tab/>Identificador: ***405***</text:p>
      <text:p text:style-name="P31"><text:tab/>Dirección: CALLE PLAZA 12 PISO PBJ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>PRESIDENTE SUPLENTE PRIMERO - Nº ORDEN LISTA: U0313 <text:s text:c="2"/>NIVEL DE ESTUDIOS: 4</text:p>
      <text:p text:style-name="P31"><text:tab/>Nombre: ANDREA TELLEZ MARTINEZ</text:p>
      <text:p text:style-name="P31"><text:tab/>Identificador: ***780***</text:p>
      <text:p text:style-name="P31"><text:tab/>Dirección: CALLE MARTINEZ FRESNEDA 18 PISO PBJ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>PRESIDENTE SUPLENTE SEGUNDO - Nº ORDEN LISTA: U0266 <text:s text:c="2"/>NIVEL DE ESTUDIOS: 4</text:p>
      <text:p text:style-name="P31"><text:tab/>Nombre: JOSE ANTONIO RESTOY LLOPIS</text:p>
      <text:p text:style-name="P31"><text:tab/>Identificador: ***083***</text:p>
      <text:p text:style-name="P31"><text:tab/>Dirección: CALLE REAL 35 PISO PBE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/>
      <text:p text:style-name="P31"/>
      <text:p text:style-name="P31">VOCAL PRIMERO - Nº ORDEN LISTA: U0054 <text:s text:c="2"/>NIVEL DE ESTUDIOS: 3</text:p>
      <text:p text:style-name="P31"><text:tab/>Nombre: MARIA DE LOS DOLORES CARREÑO LEON</text:p>
      <text:p text:style-name="P31"><text:tab/>Identificador: ***171***</text:p>
      <text:p text:style-name="P31"><text:tab/>Dirección: CALLE HORNO 1 PISO PBJ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>VOCAL 1º SUPLENTE PRIMERO - Nº ORDEN LISTA: U0052 <text:s text:c="2"/>NIVEL DE ESTUDIOS: 3</text:p>
      <text:p text:style-name="P31"><text:tab/>Nombre: JOSE CARREÑO CONTRERAS</text:p>
      <text:p text:style-name="P31"><text:tab/>Identificador: ***318***</text:p>
      <text:p text:style-name="P31"><text:tab/>Dirección: CALLE LAUREL 2 PISO PBJ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>VOCAL 1º SUPLENTE SEGUNDO - Nº ORDEN LISTA: U0274 <text:s text:c="2"/>NIVEL DE ESTUDIOS: 3</text:p>
      <text:p text:style-name="P31"><text:tab/>Nombre: VICTORIA RUBIA GARRIDO</text:p>
      <text:p text:style-name="P31"><text:tab/>Identificador: ***115***</text:p>
      <text:p text:style-name="P31"><text:tab/>Dirección: CALLE ESTACION 4 PISO PB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/>
      <text:p text:style-name="P31"/>
      <text:p text:style-name="P31">VOCAL SEGUNDO - Nº ORDEN LISTA: U0044 <text:s text:c="2"/>NIVEL DE ESTUDIOS: 4</text:p>
      <text:p text:style-name="P31"><text:tab/>Nombre: JOSE BLANES POLO</text:p>
      <text:p text:style-name="P31"><text:tab/>Identificador: ***653***</text:p>
      <text:p text:style-name="P31"><text:tab/>Dirección: CALLE MARTINEZ FRESNEDA 25 PISO PBE</text:p>
      <text:p text:style-name="P31"><text:soft-page-break/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>VOCAL 2º SUPLENTE PRIMERO - Nº ORDEN LISTA: U0332 <text:s text:c="2"/>NIVEL DE ESTUDIOS: 3</text:p>
      <text:p text:style-name="P31"><text:tab/>Nombre: JUAN FRANCISCO VALVERDE PARRA</text:p>
      <text:p text:style-name="P31"><text:tab/>Identificador: ***277***</text:p>
      <text:p text:style-name="P31"><text:tab/>Dirección: CALLE BARCO 3 PISO PBE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>VOCAL 2º SUPLENTE SEGUNDO - Nº ORDEN LISTA: U0148 <text:s text:c="2"/>NIVEL DE ESTUDIOS: 3</text:p>
      <text:p text:style-name="P31"><text:tab/>Nombre: JUAN MANUEL GUIJARRO IGLESIAS</text:p>
      <text:p text:style-name="P31"><text:tab/>Identificador: ***724***</text:p>
      <text:p text:style-name="P31"><text:tab/>Dirección: CALLE ANGUSTIAS 3 PISO PBJ</text:p>
      <text:p text:style-name="P31"><text:tab/> <text:s text:c="10"/>NACIMIENTO</text:p>
      <text:p text:style-name="P31"><text:tab/> <text:s text:c="10"/>ALMERÍA</text:p>
      <text:p text:style-name="P31"><text:tab/>Cod. Postal: 04540</text:p>
      <text:p text:style-name="P31"/>
      <text:p text:style-name="P31"/>
      <text:p text:style-name="P54"/>
      <text:p text:style-name="P58"><text:tab/>Se aprueba la citada lista de miembros de mesa por Unanimidad de los asistentes a la presente sesión y se manda remitir a la Junta electoral de Zona a los efectos oportunos.</text:p>
      <text:p text:style-name="P59"/>
      <text:p text:style-name="P59"/>
      <text:p text:style-name="P59"/>
      <text:p text:style-name="P16"><text:span text:style-name="T45">TERCER</text:span><text:span text:style-name="T44">O.</text:span><text:span text:style-name="T46"> </text:span><text:span text:style-name="T47">Dar cuenta de la resolución de Alcaldía de fecha 20 de abril de 2023 de aprobación de la liquidación del presupuesto del ejercicio 2022, cuyo tenor literal es el siguiente:</text:span></text:p>
      <text:p text:style-name="P70"/>
      <text:p text:style-name="P71">RESOLUCIÓN DE ALCALDÍA <text:s text:c="2"/>DE 20/04/2023</text:p>
      <text:p text:style-name="P6"/>
      <text:p text:style-name="P42"><text:span text:style-name="T52">Dª. HERMINIA UROZ IGLESIAS, <text:s/>ALCALDESA-PRESIDENTA DEL ILUSTRISIMO AYUNTAMIENTO DE NACIMIENTO (ALMERÍA)</text:span><text:span text:style-name="T53">, en uso de las facultades que me confiere la vigente legislación del Régimen local, vengo a dictar la siguiente</text:span></text:p>
      <text:p text:style-name="P21"/>
      <text:p text:style-name="P22">RESOLUCION </text:p>
      <text:p text:style-name="P21"/>
      <text:p text:style-name="P41">1. - Que de acuerdo con lo establecido en el Art.191.3 <text:s/>del R.D.Legislativo 2/2004, de 5 de marzo por el que se aprueba el texto refundido de la ley de haciendas locales, se ha confeccionado la liquidación del Presupuesto Municipal del año 2022.</text:p>
      <text:p text:style-name="P21"/>
      <text:p text:style-name="P41">2. - Que en virtud de lo establecido en el art. 93 del R.D. 500/1990, la Liquidación presenta los siguientes componentes:</text:p>
      <text:p text:style-name="P43"/>
      <text:p text:style-name="P67">A la vista de los estados liquidatorios, el resultado presupuestario y el remanente liquido de tesorería para el ejercicio 2022 son los siguientes:</text:p>
      <text:p text:style-name="P45"><text:soft-page-break/></text:p>
      <text:p text:style-name="P33"/>
      <text:p text:style-name="P46">1. DERECHOS PENDIENTES DE COBRO Y OBLIGACIONES <text:s/>PENDIENTES DE PAGO A 31 DE DICIEMBRE DE 2022.</text:p>
      <text:p text:style-name="P47"/>
      <text:p text:style-name="P47"/>
      <text:p text:style-name="P47">Deudores pendiente de cobro: 270.898,96</text:p>
      <text:list xml:id="list3397913648" text:style-name="WW8Num4">
        <text:list-item>
          <text:p text:style-name="P62">de presupuesto de Ingresos, corriente: 0,00</text:p>
        </text:list-item>
        <text:list-item>
          <text:p text:style-name="P62">de presupuesto de Ingresos, cerrado: 270.898,96</text:p>
        </text:list-item>
        <text:list-item>
          <text:p text:style-name="P62">Cobros realizados pendientes de aplicación definitiva (-): 0</text:p>
        </text:list-item>
      </text:list>
      <text:p text:style-name="P46"/>
      <text:p text:style-name="P46">Acreedores pendientes de pago: 87.284,45</text:p>
      <text:list xml:id="list3077846202" text:style-name="WW8Num3">
        <text:list-item>
          <text:p text:style-name="P63">de presupuestos de Gastos, corriente: 15.377,46</text:p>
        </text:list-item>
        <text:list-item>
          <text:p text:style-name="P63">de presupuestos de Gastos, cerrado: 23.556,27</text:p>
        </text:list-item>
        <text:list-item>
          <text:p text:style-name="P63">de <text:s/>operaciones no presupuestarias: 48.350,72</text:p>
        </text:list-item>
      </text:list>
      <text:p text:style-name="P49"/>
      <text:p text:style-name="P48"><text:span text:style-name="T57">2. </text:span><text:span text:style-name="T60">RESULTADO PRESUPUESTARIO DEL EJERCICIO 2022: 70.621,03</text:span></text:p>
      <text:list xml:id="list4071585056" text:style-name="WW8Num2">
        <text:list-item>
          <text:p text:style-name="P64">derechos reconocidos netos: 835.979,61</text:p>
        </text:list-item>
        <text:list-item>
          <text:p text:style-name="P64">obligaciones reconocidas Netas: 765.358,58</text:p>
        </text:list-item>
      </text:list>
      <text:p text:style-name="P32"/>
      <text:h text:style-name="P52" text:outline-level="2">FONDOS LIQUIDOS DE TESORERIA: 2.110.125,32</text:h>
      <text:p text:style-name="P37"/>
      <text:h text:style-name="P51" text:outline-level="2"><text:span text:style-name="T53">REMANENTE LÍQUIDO DE TESORERIA: </text:span><text:span text:style-name="T54">2.293.739,83</text:span></text:h>
      <text:p text:style-name="P37"/>
      <text:list xml:id="list1286594950" text:style-name="WW8Num5">
        <text:list-item>
          <text:p text:style-name="P65">REMANENTE PARA GASTOS GENERALES: 1.350.237,90</text:p>
        </text:list-item>
      </text:list>
      <text:p text:style-name="P28"/>
      <text:list xml:id="list120814245342194" text:continue-numbering="true" text:style-name="WW8Num5">
        <text:list-item>
          <text:p text:style-name="P65">REMANENTE DE TESORERIA PARA GASTOS CON FINANCIACIÓN AFECTADA: 728.523,13</text:p>
        </text:list-item>
      </text:list>
      <text:p text:style-name="P30"/>
      <text:list xml:id="list120815139706239" text:continue-numbering="true" text:style-name="WW8Num5">
        <text:list-item>
          <text:p text:style-name="P65">SALDO DE DUDOSO COBRO (Art. 193 bis LHL): 214.978,80</text:p>
        </text:list-item>
      </text:list>
      <text:p text:style-name="P50"><text:s text:c="7"/></text:p>
      <text:p text:style-name="P44"><text:tab/><text:span text:style-name="T60"> Que según se desprende de los datos anteriores la ejecución del Presupuesto de 2022, presenta un Resultado Presupuestario ajustado de 145.652,64</text:span><text:span text:style-name="T58"> y un Remanente de Tesorería para gastos generales de <text:s/>1.350.237,90</text:span></text:p>
      <text:p text:style-name="P46">Y el remanente para gastos con financiación afectada es de 728.523,13</text:p>
      <text:p text:style-name="P34"/>
      <text:p text:style-name="P33"/>
      <text:p text:style-name="P18"><text:span text:style-name="T57"><text:tab/></text:span><text:span text:style-name="T56">Vistos los siguientes hechos y fundamentos de derecho esta Secretaría-Intervención propone a la Alcaldía-Presidencia la siguiente</text:span></text:p>
      <text:p text:style-name="P35"><text:s/></text:p>
      <text:p text:style-name="P36"/>
      <text:p text:style-name="P36">PROPUESTA DE RESOLUCIÓN</text:p>
      <text:p text:style-name="P33"/>
      <text:p text:style-name="P18"><text:span text:style-name="T57">PRIMERO:</text:span><text:span text:style-name="T56"> Aprobar la Liquidación del Presupuesto de 2022, y que arroja un Remanente de Tesorería para gastos generales </text:span><text:span text:style-name="T58">POSITIVO</text:span><text:span text:style-name="T56"> de </text:span><text:span text:style-name="T57"><text:s/></text:span><text:span text:style-name="T58">1.350.237,90 </text:span><text:span text:style-name="T59">y </text:span><text:span text:style-name="T57">remanente para gastos con financiación afectada de 728.523,13, derivado de la parte no gastada de la prestación compensatoria en suelo no urbanizable cobrada a la mercantil Parque Eólico Loma de Ayala, deducida la parte reconocida a la mercantil Coordinadora de Gestión de Ingresos (CGI), la parte de los ingresos no gastados del programa joven ahora de contratación subvencionado por la Junta de Andalucía, y la parte no gastada del programa de inversiones de la Excma. </text:span><text:soft-page-break/><text:span text:style-name="T57">Diputación.</text:span></text:p>
      <text:p text:style-name="P29"/>
      <text:p text:style-name="P18"><text:span text:style-name="T59">SEGUNDO:</text:span> De conformidad con el art. 193.4 del R.D.Legislativo 2/2004, se dará cuenta de las Liquidaciones del Presupuesto al Pleno de la Corporación en la primera sesión que celebre.</text:p>
      <text:p text:style-name="P18"/>
      <text:p text:style-name="P11"><text:tab/>Dado Nacimiento a <text:s/>20 de Abril de 2023.</text:p>
      <text:p text:style-name="P60"/>
      <text:p text:style-name="P26"/>
      <text:p text:style-name="P24"><text:span text:style-name="T10"><text:tab/>Se toma conocimiento por el Pleno de la </text:span><text:span text:style-name="T11">resolución de la liquidación del presupuesto</text:span><text:span text:style-name="T10"> dad</text:span><text:span text:style-name="T11">a</text:span><text:span text:style-name="T10"> por la Alcaldía-Presidencia</text:span><text:span text:style-name="T43">.</text:span></text:p>
      <text:p text:style-name="P27"/>
      <text:p text:style-name="P61"/>
      <text:p text:style-name="P25"/>
      <text:p text:style-name="P14"><text:span text:style-name="T48"><text:tab/>Y no habiendo mas asuntos que tratar se levantó la sesión a las </text:span><text:span text:style-name="T49">2</text:span><text:span text:style-name="T50">0</text:span><text:span text:style-name="T48">:</text:span><text:span text:style-name="T51">26</text:span><text:span text:style-name="T48"> horas y yo como secretario de la corporación Doy Fe. </text:span></text:p>
      <text:p text:style-name="P19"/>
      <text:p text:style-name="P19">Constatando que la presente Acta se compone de <text:span text:style-name="T61">5</text:span> folios numerados del 1 al <text:s/><text:span text:style-name="T61">5</text:span> y que doy fe de los acuerdos adoptados y transcritos en los presentes.</text:p>
      <text:p text:style-name="P19"/>
      <text:p text:style-name="P14"/>
      <text:p text:style-name="P20"><text:tab/> <text:s text:c="3"/><text:tab/> <text:s/>Vº Bº</text:p>
      <text:p text:style-name="P20"><text:tab/>La Alcaldesa-Presidenta<text:tab/><text:tab/><text:tab/> <text:s text:c="21"/>El Secretario-Interventor <text:s/><text:span text:style-name="T12"><text:s text:c="2"/></text:span></text:p>
      <text:p text:style-name="P20"><text:span text:style-name="T12"><text:s/></text:span><text:span text:style-name="T25">Dª. <text:s text:c="2"/>Herminia Uroz Iglesias<text:tab/><text:tab/><text:tab/> <text:s text:c="18"/>D. Manuel Román Quesada</text:span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IDFont+F3" svg:font-family="CIDFont+F3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tent-documents_5f_p" style:display-name="content-documents_p" style:family="paragraph" style:parent-style-name="Standard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582cm" fo:margin-right="0cm" fo:text-indent="-2.942cm" style:auto-text-indent="false"/>
      <style:text-properties style:font-name="Arial1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469cm" fo:margin-right="0.224cm" fo:text-indent="-0.635cm" style:auto-text-indent="false"/>
      <style:text-properties style:font-name="Arial1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ncabezado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DejaVu Sans" fo:font-family="'DejaVu Sans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DejaVu Sans" style:font-family-complex="'DejaVu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/>
    </style:style>
    <style:style style:name="documento_5f_a" style:display-name="documento_a" style:family="text" style:parent-style-name="Default_20_Paragraph_20_Font">
      <style:text-properties fo:color="#808cb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-page_5f_resalte" style:display-name="content-page_resalte" style:family="text" style:parent-style-name="Default_20_Paragraph_20_Font">
      <style:text-properties fo:color="#c83e47" fo:font-weight="bold" style:font-weight-asian="bold"/>
    </style:style>
    <style:style style:name="any_20_Character" style:display-name="any Character" style:family="text" style:parent-style-name="Default_20_Paragraph_20_Font"/>
    <style:style style:name="ListLabel_20_10" style:display-name="ListLabel 10" style:family="text">
      <style:text-properties fo:font-size="12pt" fo:language="es" fo:country="ES" fo:font-style="normal" fo:font-weight="normal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WW8Num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acopre" style:family="text" style:parent-style-name="Fuente_20_de_20_párrafo_20_predeter."/>
    <style:style style:name="WW8Num5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7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3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9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5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8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4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51cm" fo:margin-bottom="0.494cm" fo:margin-left="1.55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7cm" fo:margin-left="0cm" fo:margin-right="0cm" fo:margin-bottom="5.069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19S</meta:editing-duration>
    <meta:editing-cycles>36</meta:editing-cycles>
    <meta:generator>LibreOffice/5.4.6.2$Windows_x86 LibreOffice_project/4014ce260a04f1026ba855d3b8d91541c224eab8</meta:generator>
    <dc:date>2023-05-08T12:06:58.857000000</dc:date>
    <meta:document-statistic meta:table-count="0" meta:image-count="0" meta:object-count="0" meta:page-count="5" meta:paragraph-count="126" meta:word-count="1105" meta:character-count="7421" meta:non-whitespace-character-count="6030"/>
    <meta:user-defined meta:name="Info 1"/>
    <meta:user-defined meta:name="Info 2"/>
    <meta:user-defined meta:name="Info 3"/>
    <meta:user-defined meta:name="Info 4"/>
  </office:meta>
</office:document-meta>
</file>